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 svg:font-family="'Open Sans'" style:font-adornments="Fett"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style:font-name="Open Sans1" officeooo:rsid="002aa4d1" officeooo:paragraph-rsid="002aa4d1"/>
    </style:style>
    <style:style style:name="P2" style:family="paragraph" style:parent-style-name="Text_20_body">
      <style:text-properties style:font-name="Open Sans1" officeooo:rsid="002bd156" officeooo:paragraph-rsid="002bd156"/>
    </style:style>
    <style:style style:name="P3" style:family="paragraph" style:parent-style-name="Text_20_body">
      <style:text-properties style:font-name="Open Sans1" officeooo:rsid="00530987" officeooo:paragraph-rsid="00530987" fo:background-color="transparent"/>
    </style:style>
    <style:style style:name="P4" style:family="paragraph" style:parent-style-name="Text_20_body">
      <style:text-properties style:font-name="Open Sans1" officeooo:rsid="00539331" officeooo:paragraph-rsid="00539331" fo:background-color="transparent"/>
    </style:style>
    <style:style style:name="P5" style:family="paragraph" style:parent-style-name="Text_20_body">
      <style:text-properties style:font-name="Open Sans1" officeooo:rsid="00588cc6" officeooo:paragraph-rsid="00732c0f" fo:background-color="transparent"/>
    </style:style>
    <style:style style:name="P6" style:family="paragraph" style:parent-style-name="Text_20_body">
      <style:text-properties style:font-name="Open Sans1" officeooo:rsid="00513054" officeooo:paragraph-rsid="00513054" fo:background-color="transparent"/>
    </style:style>
    <style:style style:name="P7" style:family="paragraph" style:parent-style-name="Text_20_body">
      <style:text-properties style:font-name="Open Sans1" officeooo:rsid="002a32ec" officeooo:paragraph-rsid="00504870" fo:background-color="transparent"/>
    </style:style>
    <style:style style:name="P8" style:family="paragraph" style:parent-style-name="Text_20_body">
      <style:text-properties style:font-name="Open Sans1" officeooo:paragraph-rsid="00373c80" fo:background-color="#ffff00"/>
    </style:style>
    <style:style style:name="P9" style:family="paragraph" style:parent-style-name="Text_20_body">
      <style:text-properties style:font-name="Open Sans1" officeooo:rsid="00373c80" officeooo:paragraph-rsid="00373c80" fo:background-color="#ffff00"/>
    </style:style>
    <style:style style:name="P10" style:family="paragraph" style:parent-style-name="Text_20_body">
      <style:text-properties style:font-name="Open Sans1" officeooo:rsid="00277222" officeooo:paragraph-rsid="00373c80" fo:background-color="#ffff00"/>
    </style:style>
    <style:style style:name="P11" style:family="paragraph" style:parent-style-name="Text_20_body">
      <style:text-properties style:font-name="Open Sans1" officeooo:rsid="0028fa71" officeooo:paragraph-rsid="00373c80" fo:background-color="#ffff00"/>
    </style:style>
    <style:style style:name="P12" style:family="paragraph" style:parent-style-name="Text_20_body">
      <style:text-properties style:font-name="Open Sans1" officeooo:rsid="003b5216" officeooo:paragraph-rsid="003b5216" fo:background-color="#ffff00"/>
    </style:style>
    <style:style style:name="P13" style:family="paragraph" style:parent-style-name="Text_20_body">
      <style:text-properties style:font-name="Open Sans1" officeooo:paragraph-rsid="0025f692" fo:background-color="#ffff00"/>
    </style:style>
    <style:style style:name="P14" style:family="paragraph" style:parent-style-name="Text_20_body">
      <style:text-properties style:font-name="Open Sans1" officeooo:paragraph-rsid="0041aee3"/>
    </style:style>
    <style:style style:name="P15" style:family="paragraph" style:parent-style-name="Text_20_body">
      <style:text-properties style:font-name="Open Sans1" officeooo:rsid="005722d7" officeooo:paragraph-rsid="00732c0f"/>
    </style:style>
    <style:style style:name="P16" style:family="paragraph" style:parent-style-name="Text_20_body">
      <style:text-properties style:font-name="Open Sans1" officeooo:rsid="004467bf" officeooo:paragraph-rsid="004467bf"/>
    </style:style>
    <style:style style:name="P17" style:family="paragraph" style:parent-style-name="Text_20_body">
      <style:text-properties style:font-name="Open Sans1" officeooo:paragraph-rsid="005ad7db"/>
    </style:style>
    <style:style style:name="P18" style:family="paragraph" style:parent-style-name="Text_20_body">
      <style:text-properties style:font-name="Open Sans1" officeooo:paragraph-rsid="007f3f11"/>
    </style:style>
    <style:style style:name="P19" style:family="paragraph" style:parent-style-name="Text_20_body">
      <style:text-properties style:font-name="Open Sans1" officeooo:rsid="0058da21" officeooo:paragraph-rsid="007f3f11"/>
    </style:style>
    <style:style style:name="P20" style:family="paragraph" style:parent-style-name="Text_20_body">
      <style:text-properties style:font-name="Open Sans1" officeooo:rsid="00247ade" officeooo:paragraph-rsid="00251555"/>
    </style:style>
    <style:style style:name="P21" style:family="paragraph" style:parent-style-name="Text_20_body">
      <style:text-properties style:font-name="Open Sans1" officeooo:paragraph-rsid="0025f692"/>
    </style:style>
    <style:style style:name="P22" style:family="paragraph" style:parent-style-name="Text_20_body">
      <style:text-properties style:font-name="Open Sans1" officeooo:rsid="0025f692" officeooo:paragraph-rsid="0025f692"/>
    </style:style>
    <style:style style:name="P23" style:family="paragraph" style:parent-style-name="Text_20_body">
      <style:text-properties style:font-name="Open Sans1" officeooo:rsid="002a32ec" officeooo:paragraph-rsid="002a32ec"/>
    </style:style>
    <style:style style:name="P24" style:family="paragraph" style:parent-style-name="Text_20_body">
      <style:text-properties style:font-name="Open Sans1" officeooo:rsid="002a32ec" officeooo:paragraph-rsid="00386e60"/>
    </style:style>
    <style:style style:name="P25" style:family="paragraph" style:parent-style-name="Text_20_body">
      <style:text-properties style:font-name="Open Sans1" officeooo:paragraph-rsid="0034b9e5"/>
    </style:style>
    <style:style style:name="P26" style:family="paragraph" style:parent-style-name="Text_20_body">
      <style:text-properties style:font-name="Open Sans1" officeooo:rsid="003b5216" officeooo:paragraph-rsid="003b5216"/>
    </style:style>
    <style:style style:name="P27" style:family="paragraph" style:parent-style-name="Text_20_body">
      <style:text-properties style:font-name="Open Sans1" officeooo:paragraph-rsid="003e0fb9"/>
    </style:style>
    <style:style style:name="P28" style:family="paragraph" style:parent-style-name="Text_20_body">
      <style:text-properties style:font-name="Open Sans1" officeooo:rsid="004bd195" officeooo:paragraph-rsid="004bd195"/>
    </style:style>
    <style:style style:name="P29" style:family="paragraph" style:parent-style-name="Text_20_body">
      <style:text-properties style:font-name="Open Sans1" officeooo:rsid="004ce1af" officeooo:paragraph-rsid="004ce1af"/>
    </style:style>
    <style:style style:name="P30" style:family="paragraph" style:parent-style-name="Text_20_body">
      <style:text-properties style:font-name="Open Sans1" fo:font-style="italic" officeooo:rsid="004ce1af" officeooo:paragraph-rsid="004ce1af" fo:background-color="#66ff00" style:font-style-asian="italic" style:font-style-complex="italic"/>
    </style:style>
    <style:style style:name="P31" style:family="paragraph" style:parent-style-name="Text_20_body">
      <style:text-properties style:font-name="Open Sans1" fo:font-style="italic" fo:font-weight="normal" officeooo:rsid="0066fe79" officeooo:paragraph-rsid="0066fe79" fo:background-color="#66ff00" style:font-style-asian="italic" style:font-weight-asian="normal" style:font-style-complex="italic" style:font-weight-complex="normal"/>
    </style:style>
    <style:style style:name="P32" style:family="paragraph" style:parent-style-name="Text_20_body">
      <style:text-properties style:font-name="Open Sans1" officeooo:paragraph-rsid="004ce1af"/>
    </style:style>
    <style:style style:name="P33" style:family="paragraph" style:parent-style-name="Text_20_body">
      <style:text-properties style:font-name="Open Sans1" officeooo:rsid="002fa991" officeooo:paragraph-rsid="002fa991"/>
    </style:style>
    <style:style style:name="P34" style:family="paragraph" style:parent-style-name="Text_20_body">
      <style:text-properties style:font-name="Open Sans1" fo:font-weight="bold" officeooo:paragraph-rsid="0047ebed"/>
    </style:style>
    <style:style style:name="P35" style:family="paragraph" style:parent-style-name="Text_20_body">
      <style:text-properties style:font-name="Open Sans1" fo:font-weight="bold" officeooo:rsid="0066fe79" officeooo:paragraph-rsid="0066fe79" style:font-weight-asian="bold" style:font-weight-complex="bold"/>
    </style:style>
    <style:style style:name="P36" style:family="paragraph" style:parent-style-name="Text_20_body">
      <style:text-properties style:font-name="Open Sans1" officeooo:rsid="004faf8b" officeooo:paragraph-rsid="004faf8b"/>
    </style:style>
    <style:style style:name="P37" style:family="paragraph" style:parent-style-name="Text_20_body">
      <style:text-properties style:font-name="Open Sans1" officeooo:paragraph-rsid="0056161b"/>
    </style:style>
    <style:style style:name="P38" style:family="paragraph" style:parent-style-name="Text_20_body">
      <style:text-properties style:font-name="Open Sans1" officeooo:paragraph-rsid="00588cc6"/>
    </style:style>
    <style:style style:name="P39" style:family="paragraph" style:parent-style-name="Text_20_body">
      <style:text-properties style:font-name="Open Sans1" officeooo:paragraph-rsid="005d000b"/>
    </style:style>
    <style:style style:name="P40" style:family="paragraph" style:parent-style-name="Text_20_body">
      <style:text-properties style:font-name="Open Sans1" officeooo:paragraph-rsid="00732c0f"/>
    </style:style>
    <style:style style:name="P41" style:family="paragraph" style:parent-style-name="Text_20_body">
      <style:text-properties style:font-name="Open Sans1" officeooo:rsid="0074a2c0" officeooo:paragraph-rsid="0074a2c0"/>
    </style:style>
    <style:style style:name="P42" style:family="paragraph" style:parent-style-name="Text_20_body">
      <style:text-properties style:font-name="Open Sans1" officeooo:rsid="00763ba4" officeooo:paragraph-rsid="00763ba4"/>
    </style:style>
    <style:style style:name="P43" style:family="paragraph" style:parent-style-name="Text_20_body">
      <style:text-properties style:font-name="Open Sans1" officeooo:rsid="002757c2" officeooo:paragraph-rsid="002757c2"/>
    </style:style>
    <style:style style:name="P44" style:family="paragraph" style:parent-style-name="Text_20_body">
      <style:text-properties style:font-name="Open Sans1" officeooo:rsid="000bfbdc" officeooo:paragraph-rsid="00545857" fo:background-color="#ffffff"/>
    </style:style>
    <style:style style:name="P45" style:family="paragraph" style:parent-style-name="Text_20_body">
      <style:text-properties style:font-name="Open Sans1" officeooo:rsid="005d224d" officeooo:paragraph-rsid="00608ea7"/>
    </style:style>
    <style:style style:name="P46" style:family="paragraph" style:parent-style-name="Text_20_body">
      <style:text-properties style:font-name="Open Sans1" officeooo:paragraph-rsid="0060def0"/>
    </style:style>
    <style:style style:name="P47" style:family="paragraph" style:parent-style-name="Text_20_body">
      <style:text-properties style:font-name="Open Sans1" officeooo:rsid="008a4e60" officeooo:paragraph-rsid="008a4e60"/>
    </style:style>
    <style:style style:name="P48" style:family="paragraph" style:parent-style-name="Text_20_body">
      <style:text-properties officeooo:rsid="005d224d" officeooo:paragraph-rsid="00608ea7"/>
    </style:style>
    <style:style style:name="P49" style:family="paragraph" style:parent-style-name="Text_20_body">
      <style:text-properties officeooo:rsid="006d006d" officeooo:paragraph-rsid="006d006d"/>
    </style:style>
    <style:style style:name="P50" style:family="paragraph" style:parent-style-name="Text_20_body">
      <style:text-properties officeooo:rsid="000899dd" officeooo:paragraph-rsid="006e04b4"/>
    </style:style>
    <style:style style:name="P51" style:family="paragraph" style:parent-style-name="Text_20_body">
      <style:text-properties officeooo:paragraph-rsid="006418a5"/>
    </style:style>
    <style:style style:name="P52" style:family="paragraph" style:parent-style-name="Text_20_body">
      <style:text-properties fo:font-variant="normal" fo:text-transform="none" style:font-name="Open Sans1" fo:font-style="normal" fo:font-weight="normal" officeooo:paragraph-rsid="006a01a7" fo:background-color="transparent"/>
    </style:style>
    <style:style style:name="P53" style:family="paragraph" style:parent-style-name="Text_20_body">
      <style:text-properties fo:font-variant="normal" fo:text-transform="none" style:font-name="Open Sans1" fo:font-style="normal" fo:font-weight="normal" officeooo:rsid="008140ff" officeooo:paragraph-rsid="008140ff" fo:background-color="transparent"/>
    </style:style>
    <style:style style:name="P54" style:family="paragraph" style:parent-style-name="Text_20_body">
      <style:text-properties fo:font-variant="normal" fo:text-transform="none" style:font-name="Open Sans1" fo:font-style="normal" fo:font-weight="normal" officeooo:rsid="00833c4e" officeooo:paragraph-rsid="00833c4e" fo:background-color="transparent"/>
    </style:style>
    <style:style style:name="P55" style:family="paragraph" style:parent-style-name="Text_20_body">
      <style:text-properties fo:font-variant="normal" fo:text-transform="none" style:font-name="Open Sans1" fo:font-style="normal" fo:font-weight="normal" officeooo:rsid="006a9087" officeooo:paragraph-rsid="006b0a5e" fo:background-color="transparent"/>
    </style:style>
    <style:style style:name="P56" style:family="paragraph" style:parent-style-name="Text_20_body">
      <style:text-properties fo:font-variant="normal" fo:text-transform="none" style:font-name="Open Sans1" fo:font-style="normal" fo:font-weight="normal" officeooo:paragraph-rsid="00689b73" fo:background-color="transparent"/>
    </style:style>
    <style:style style:name="P57" style:family="paragraph" style:parent-style-name="Text_20_body">
      <style:text-properties fo:font-variant="normal" fo:text-transform="none" style:font-name="Open Sans1" fo:font-style="normal" fo:font-weight="normal" officeooo:rsid="007f3f11" officeooo:paragraph-rsid="006a01a7" fo:background-color="transparent"/>
    </style:style>
    <style:style style:name="P58" style:family="paragraph" style:parent-style-name="Text_20_body">
      <style:text-properties fo:font-variant="normal" fo:text-transform="none" style:font-name="Open Sans1" fo:font-style="normal" fo:font-weight="normal" officeooo:rsid="000899dd" officeooo:paragraph-rsid="0022cda9" fo:background-color="transparent"/>
    </style:style>
    <style:style style:name="P59" style:family="paragraph" style:parent-style-name="Text_20_body">
      <style:text-properties fo:font-variant="normal" fo:text-transform="none" style:font-name="Open Sans1" fo:font-style="normal" fo:font-weight="normal" officeooo:rsid="008a4e60" officeooo:paragraph-rsid="008a4e60" fo:background-color="transparent"/>
    </style:style>
    <style:style style:name="P60" style:family="paragraph" style:parent-style-name="Text_20_body">
      <style:text-properties fo:font-variant="normal" fo:text-transform="none" style:font-name="Open Sans1" fo:font-style="normal" fo:font-weight="normal" officeooo:rsid="005d224d" officeooo:paragraph-rsid="006b0a5e" fo:background-color="#ffff00"/>
    </style:style>
    <style:style style:name="P61" style:family="paragraph" style:parent-style-name="Text_20_body">
      <style:text-properties fo:font-variant="normal" fo:text-transform="none" style:font-name="Open Sans1" fo:font-style="normal" fo:font-weight="bold" officeooo:paragraph-rsid="005ad7db"/>
    </style:style>
    <style:style style:name="P62" style:family="paragraph" style:parent-style-name="Text_20_body">
      <style:text-properties fo:font-variant="normal" fo:text-transform="none" style:font-name="Open Sans1" fo:font-style="normal" fo:font-weight="bold" officeooo:rsid="00689b73" officeooo:paragraph-rsid="00689b73" fo:background-color="transparent" style:font-weight-asian="bold" style:font-weight-complex="bold"/>
    </style:style>
    <style:style style:name="P63" style:family="paragraph" style:parent-style-name="Text_20_body">
      <style:text-properties fo:font-variant="normal" fo:text-transform="none" style:font-name="Open Sans1" fo:font-style="normal" fo:font-weight="bold" officeooo:rsid="008140ff" officeooo:paragraph-rsid="008140ff" fo:background-color="transparent" style:font-weight-asian="bold" style:font-weight-complex="bold"/>
    </style:style>
    <style:style style:name="P64" style:family="paragraph" style:parent-style-name="Text_20_body">
      <style:text-properties fo:font-variant="normal" fo:text-transform="none" style:font-name="Open Sans1" fo:font-style="normal" fo:font-weight="bold" officeooo:rsid="00833c4e" officeooo:paragraph-rsid="00833c4e" fo:background-color="transparent" style:font-weight-asian="bold" style:font-weight-complex="bold"/>
    </style:style>
    <style:style style:name="P65" style:family="paragraph" style:parent-style-name="Text_20_body">
      <style:text-properties fo:font-variant="normal" fo:text-transform="none" fo:color="#000000" style:font-name="Open Sans1" fo:font-size="12pt" fo:letter-spacing="normal" fo:font-style="normal" fo:font-weight="normal" officeooo:paragraph-rsid="005ad7db"/>
    </style:style>
    <style:style style:name="P66" style:family="paragraph" style:parent-style-name="Text_20_body">
      <style:text-properties officeooo:paragraph-rsid="004ce1af"/>
    </style:style>
    <style:style style:name="P67" style:family="paragraph" style:parent-style-name="Text_20_body">
      <style:text-properties fo:font-style="italic" officeooo:rsid="0066fe79" officeooo:paragraph-rsid="0066fe79" fo:background-color="#66ff00" style:font-style-asian="italic" style:font-style-complex="italic"/>
    </style:style>
    <style:style style:name="P68" style:family="paragraph" style:parent-style-name="Text_20_body">
      <style:text-properties officeooo:rsid="00608ea7" officeooo:paragraph-rsid="00608ea7"/>
    </style:style>
    <style:style style:name="P69" style:family="paragraph" style:parent-style-name="Text_20_body">
      <style:text-properties officeooo:rsid="00608ea7" officeooo:paragraph-rsid="0060b216"/>
    </style:style>
    <style:style style:name="P70" style:family="paragraph" style:parent-style-name="Text_20_body">
      <style:text-properties officeooo:rsid="0060b216" officeooo:paragraph-rsid="0060def0"/>
    </style:style>
    <style:style style:name="P71" style:family="paragraph" style:parent-style-name="Text_20_body">
      <style:text-properties officeooo:paragraph-rsid="0062db6b"/>
    </style:style>
    <style:style style:name="P72" style:family="paragraph" style:parent-style-name="Text_20_body">
      <style:text-properties officeooo:rsid="00689b73" officeooo:paragraph-rsid="00689b73"/>
    </style:style>
    <style:style style:name="P73" style:family="paragraph" style:parent-style-name="Text_20_body">
      <style:text-properties officeooo:paragraph-rsid="006a01a7"/>
    </style:style>
    <style:style style:name="P74" style:family="paragraph" style:parent-style-name="Text_20_body">
      <style:text-properties officeooo:paragraph-rsid="006b0a5e"/>
    </style:style>
    <style:style style:name="P75" style:family="paragraph" style:parent-style-name="Text_20_body">
      <style:text-properties officeooo:paragraph-rsid="006eddb6"/>
    </style:style>
    <style:style style:name="P76" style:family="paragraph" style:parent-style-name="Text_20_body">
      <style:text-properties officeooo:paragraph-rsid="006fec93"/>
    </style:style>
    <style:style style:name="P77" style:family="paragraph" style:parent-style-name="Standard">
      <style:text-properties fo:font-variant="normal" fo:text-transform="none" style:font-name="Open Sans1" fo:font-style="normal" fo:font-weight="normal" officeooo:rsid="00833c4e" officeooo:paragraph-rsid="00833c4e" fo:background-color="#ffff00"/>
    </style:style>
    <style:style style:name="P78" style:family="paragraph" style:parent-style-name="Standard">
      <style:text-properties fo:font-variant="normal" fo:text-transform="none" fo:color="#000000" style:text-outline="false" style:text-line-through-style="none" style:text-line-through-type="none" style:font-name="Liberation Serif" fo:font-size="11pt" fo:letter-spacing="normal" fo:font-style="normal" fo:text-shadow="none" style:text-underline-style="none" fo:font-weight="normal" officeooo:rsid="00833c4e" officeooo:paragraph-rsid="00833c4e" style:letter-kerning="true" fo:background-color="#ffff00" style:font-size-asian="11pt" style:font-style-asian="normal" style:font-weight-asian="normal" style:text-emphasize="none"/>
    </style:style>
    <style:style style:name="P79" style:family="paragraph" style:parent-style-name="Text_20_body" style:list-style-name="L1">
      <style:text-properties style:font-name="Open Sans1" officeooo:rsid="002aa4d1" officeooo:paragraph-rsid="002aa4d1"/>
    </style:style>
    <style:style style:name="P80" style:family="paragraph" style:parent-style-name="Text_20_body" style:list-style-name="L2">
      <style:text-properties style:font-name="Open Sans1" officeooo:rsid="002aa4d1" officeooo:paragraph-rsid="002aa4d1"/>
    </style:style>
    <style:style style:name="P81" style:family="paragraph" style:parent-style-name="Text_20_body" style:list-style-name="L2">
      <style:text-properties style:font-name="Open Sans1" officeooo:rsid="002bd156" officeooo:paragraph-rsid="002bd156"/>
    </style:style>
    <style:style style:name="P82" style:family="paragraph" style:parent-style-name="Text_20_body" style:list-style-name="L3">
      <style:text-properties style:font-name="Open Sans1" officeooo:rsid="002bd156" officeooo:paragraph-rsid="002bd156"/>
    </style:style>
    <style:style style:name="P83" style:family="paragraph" style:parent-style-name="Text_20_body" style:list-style-name="L3">
      <style:text-properties style:font-name="Open Sans1" officeooo:rsid="002d6b7c" officeooo:paragraph-rsid="002d6b7c"/>
    </style:style>
    <style:style style:name="P84" style:family="paragraph" style:parent-style-name="Text_20_body" style:list-style-name="L4">
      <style:text-properties style:font-name="Open Sans1" officeooo:rsid="00763ba4" officeooo:paragraph-rsid="00763ba4"/>
    </style:style>
    <style:style style:name="P85" style:family="paragraph" style:parent-style-name="Text_20_body" style:list-style-name="L5">
      <style:text-properties style:font-name="Open Sans1" officeooo:rsid="00763ba4" officeooo:paragraph-rsid="00763ba4"/>
    </style:style>
    <style:style style:name="P86" style:family="paragraph" style:parent-style-name="Text_20_body" style:list-style-name="L4">
      <style:text-properties style:font-name="Open Sans1" officeooo:rsid="007a5bc9" officeooo:paragraph-rsid="007a5bc9"/>
    </style:style>
    <style:style style:name="P87" style:family="paragraph" style:parent-style-name="Text_20_body" style:list-style-name="L5">
      <style:text-properties style:font-name="Open Sans1" officeooo:rsid="008e46bb" officeooo:paragraph-rsid="008e46bb"/>
    </style:style>
    <style:style style:name="P8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normal" fo:background-color="transparent" loext:char-shading-value="0" style:font-weight-asian="normal" style:font-weight-complex="normal"/>
    </style:style>
    <style:style style:name="T2" style:family="text">
      <style:text-properties fo:font-weight="normal" officeooo:rsid="0024a16a" fo:background-color="transparent" loext:char-shading-value="0" style:font-weight-asian="normal" style:font-weight-complex="normal"/>
    </style:style>
    <style:style style:name="T3" style:family="text">
      <style:text-properties fo:font-weight="normal" officeooo:rsid="002701b3" fo:background-color="transparent" loext:char-shading-value="0" style:font-weight-asian="normal" style:font-weight-complex="normal"/>
    </style:style>
    <style:style style:name="T4" style:family="text">
      <style:text-properties fo:font-weight="normal" officeooo:rsid="002a274d" fo:background-color="transparent" loext:char-shading-value="0" style:font-weight-asian="normal" style:font-weight-complex="normal"/>
    </style:style>
    <style:style style:name="T5" style:family="text">
      <style:text-properties fo:font-weight="normal" officeooo:rsid="0028fa71" fo:background-color="transparent" loext:char-shading-value="0" style:font-weight-asian="normal" style:font-weight-complex="normal"/>
    </style:style>
    <style:style style:name="T6" style:family="text">
      <style:text-properties fo:font-weight="normal" officeooo:rsid="002bdbe6" fo:background-color="transparent" loext:char-shading-value="0" style:font-weight-asian="normal" style:font-weight-complex="normal"/>
    </style:style>
    <style:style style:name="T7" style:family="text">
      <style:text-properties fo:font-weight="normal" officeooo:rsid="0024e258" fo:background-color="transparent" loext:char-shading-value="0" style:font-weight-asian="normal" style:font-weight-complex="normal"/>
    </style:style>
    <style:style style:name="T8" style:family="text">
      <style:text-properties fo:font-weight="normal" officeooo:rsid="00282a0c" fo:background-color="transparent" loext:char-shading-value="0" style:font-weight-asian="normal" style:font-weight-complex="normal"/>
    </style:style>
    <style:style style:name="T9" style:family="text">
      <style:text-properties fo:font-weight="normal" officeooo:rsid="002ce467" fo:background-color="transparent" loext:char-shading-value="0" style:font-weight-asian="normal" style:font-weight-complex="normal"/>
    </style:style>
    <style:style style:name="T10" style:family="text">
      <style:text-properties fo:font-weight="normal" officeooo:rsid="00373c80" fo:background-color="transparent" loext:char-shading-value="0" style:font-weight-asian="normal" style:font-weight-complex="normal"/>
    </style:style>
    <style:style style:name="T11" style:family="text">
      <style:text-properties fo:font-weight="normal" officeooo:rsid="007bc2db" fo:background-color="transparent" loext:char-shading-value="0" style:font-weight-asian="normal" style:font-weight-complex="normal"/>
    </style:style>
    <style:style style:name="T12" style:family="text">
      <style:text-properties fo:font-weight="normal" officeooo:rsid="008b025c" fo:background-color="transparent" loext:char-shading-value="0" style:font-weight-asian="normal" style:font-weight-complex="normal"/>
    </style:style>
    <style:style style:name="T13" style:family="text">
      <style:text-properties fo:font-weight="normal" officeooo:rsid="009034e9" fo:background-color="transparent" loext:char-shading-value="0" style:font-weight-asian="normal" style:font-weight-complex="normal"/>
    </style:style>
    <style:style style:name="T14" style:family="text">
      <style:text-properties officeooo:rsid="0041aee3"/>
    </style:style>
    <style:style style:name="T15" style:family="text">
      <style:text-properties fo:font-variant="normal" fo:text-transform="none" fo:color="#000000" fo:font-size="12pt" fo:letter-spacing="normal" fo:font-style="normal" fo:font-weight="normal"/>
    </style:style>
    <style:style style:name="T16" style:family="text">
      <style:text-properties fo:font-variant="normal" fo:text-transform="none" fo:color="#000000" fo:font-size="12pt" fo:letter-spacing="normal" fo:font-style="normal" fo:font-weight="normal" officeooo:rsid="005d000b"/>
    </style:style>
    <style:style style:name="T17" style:family="text">
      <style:text-properties fo:font-variant="normal" fo:text-transform="none" fo:color="#000000" fo:font-size="12pt" fo:letter-spacing="normal" fo:font-style="normal" fo:font-weight="normal" officeooo:rsid="003a085f"/>
    </style:style>
    <style:style style:name="T18" style:family="text">
      <style:text-properties fo:font-variant="normal" fo:text-transform="none" fo:color="#000000" fo:font-size="12pt" fo:letter-spacing="normal" fo:font-style="normal" fo:font-weight="normal" officeooo:rsid="005d000b" fo:background-color="transparent" loext:char-shading-value="0"/>
    </style:style>
    <style:style style:name="T19" style:family="text">
      <style:text-properties fo:font-variant="normal" fo:text-transform="none" fo:color="#000000" fo:font-size="12pt" fo:letter-spacing="normal" fo:font-style="normal" fo:font-weight="normal" officeooo:rsid="0088d012"/>
    </style:style>
    <style:style style:name="T20" style:family="text">
      <style:text-properties fo:font-variant="normal" fo:text-transform="none" fo:color="#000000" style:font-name="Open Sans1" fo:font-size="12pt" fo:letter-spacing="normal" fo:font-style="normal" fo:font-weight="normal" officeooo:rsid="005d000b"/>
    </style:style>
    <style:style style:name="T21" style:family="text">
      <style:text-properties fo:font-variant="normal" fo:text-transform="none" style:font-name="Open Sans1" fo:font-style="normal" fo:font-weight="normal" fo:background-color="transparent" loext:char-shading-value="0"/>
    </style:style>
    <style:style style:name="T22" style:family="text">
      <style:text-properties fo:font-variant="normal" fo:text-transform="none" style:font-name="Open Sans1" fo:font-style="normal" fo:font-weight="normal" officeooo:rsid="006e04b4" fo:background-color="transparent" loext:char-shading-value="0"/>
    </style:style>
    <style:style style:name="T23" style:family="text">
      <style:text-properties fo:font-variant="normal" fo:text-transform="none" style:font-name="Open Sans1" fo:font-style="normal" fo:font-weight="normal" officeooo:rsid="0062db6b" fo:background-color="transparent" loext:char-shading-value="0"/>
    </style:style>
    <style:style style:name="T24" style:family="text">
      <style:text-properties fo:font-variant="normal" fo:text-transform="none" style:font-name="Open Sans1" fo:font-style="normal" fo:font-weight="normal" officeooo:rsid="00608ea7" fo:background-color="transparent" loext:char-shading-value="0"/>
    </style:style>
    <style:style style:name="T25" style:family="text">
      <style:text-properties fo:font-variant="normal" fo:text-transform="none" style:font-name="Open Sans1" fo:font-style="normal" fo:font-weight="normal" officeooo:rsid="0065d7f7" fo:background-color="transparent" loext:char-shading-value="0"/>
    </style:style>
    <style:style style:name="T26" style:family="text">
      <style:text-properties fo:font-variant="normal" fo:text-transform="none" style:font-name="Open Sans1" fo:font-style="normal" fo:font-weight="normal" officeooo:rsid="006a01a7" fo:background-color="transparent" loext:char-shading-value="0"/>
    </style:style>
    <style:style style:name="T27" style:family="text">
      <style:text-properties fo:font-variant="normal" fo:text-transform="none" style:font-name="Open Sans1" fo:font-style="normal" fo:font-weight="normal" officeooo:rsid="005d224d" fo:background-color="transparent" loext:char-shading-value="0"/>
    </style:style>
    <style:style style:name="T28" style:family="text">
      <style:text-properties fo:font-variant="normal" fo:text-transform="none" style:font-name="Open Sans1" fo:font-style="normal" fo:font-weight="normal" officeooo:rsid="006a9087" fo:background-color="transparent" loext:char-shading-value="0"/>
    </style:style>
    <style:style style:name="T29" style:family="text">
      <style:text-properties fo:font-variant="normal" fo:text-transform="none" style:font-name="Open Sans1" fo:font-style="normal" fo:font-weight="normal" officeooo:rsid="006d006d" fo:background-color="transparent" loext:char-shading-value="0"/>
    </style:style>
    <style:style style:name="T30" style:family="text">
      <style:text-properties fo:font-variant="normal" fo:text-transform="none" style:font-name="Open Sans1" fo:font-style="normal" fo:font-weight="normal" officeooo:rsid="000899dd" fo:background-color="transparent" loext:char-shading-value="0"/>
    </style:style>
    <style:style style:name="T31" style:family="text">
      <style:text-properties fo:font-variant="normal" fo:text-transform="none" style:font-name="Open Sans1" fo:font-style="normal" fo:font-weight="normal" officeooo:rsid="006fec93" fo:background-color="transparent" loext:char-shading-value="0"/>
    </style:style>
    <style:style style:name="T32" style:family="text">
      <style:text-properties fo:font-variant="normal" fo:text-transform="none" style:font-name="Open Sans1" fo:font-style="normal" fo:font-weight="normal" officeooo:rsid="0088ec17" fo:background-color="transparent" loext:char-shading-value="0"/>
    </style:style>
    <style:style style:name="T33" style:family="text">
      <style:text-properties fo:font-variant="normal" fo:text-transform="none" style:font-name="Open Sans1" fo:font-style="normal" fo:font-weight="normal" officeooo:rsid="008a4e60" fo:background-color="transparent" loext:char-shading-value="0"/>
    </style:style>
    <style:style style:name="T34" style:family="text">
      <style:text-properties fo:font-variant="normal" fo:text-transform="none" style:font-name="Open Sans1" fo:font-style="normal" fo:font-weight="normal" officeooo:rsid="008f6508" fo:background-color="transparent" loext:char-shading-value="0"/>
    </style:style>
    <style:style style:name="T35" style:family="text">
      <style:text-properties fo:font-variant="normal" fo:text-transform="none" style:font-name="Open Sans1" fo:font-style="normal" fo:font-weight="normal" officeooo:rsid="00929b8f" fo:background-color="transparent" loext:char-shading-value="0"/>
    </style:style>
    <style:style style:name="T36" style:family="text">
      <style:text-properties fo:font-variant="normal" fo:text-transform="none" style:font-name="Open Sans1" fo:font-style="normal" fo:font-weight="bold" fo:background-color="transparent" loext:char-shading-value="0"/>
    </style:style>
    <style:style style:name="T37" style:family="text">
      <style:text-properties fo:font-variant="normal" fo:text-transform="none" style:font-name="Open Sans1" fo:font-style="normal" fo:font-weight="bold" officeooo:rsid="0062db6b" fo:background-color="transparent" loext:char-shading-value="0"/>
    </style:style>
    <style:style style:name="T38" style:family="text">
      <style:text-properties fo:font-variant="normal" fo:text-transform="none" style:font-name="Open Sans1" fo:font-weight="normal"/>
    </style:style>
    <style:style style:name="T39" style:family="text">
      <style:text-properties fo:font-variant="normal" fo:text-transform="none" fo:font-style="normal"/>
    </style:style>
    <style:style style:name="T40" style:family="text">
      <style:text-properties fo:font-variant="normal" fo:text-transform="none" fo:font-style="normal" fo:font-weight="bold" officeooo:rsid="005ad7db" style:font-weight-asian="bold" style:font-weight-complex="bold"/>
    </style:style>
    <style:style style:name="T41" style:family="text">
      <style:text-properties fo:font-variant="normal" fo:text-transform="none" fo:font-style="normal" fo:font-weight="normal" fo:background-color="transparent" loext:char-shading-value="0"/>
    </style:style>
    <style:style style:name="T42" style:family="text">
      <style:text-properties fo:font-variant="normal" fo:text-transform="none" fo:font-style="normal" fo:font-weight="normal" officeooo:rsid="005d000b" fo:background-color="transparent" loext:char-shading-value="0"/>
    </style:style>
    <style:style style:name="T43" style:family="text">
      <style:text-properties fo:font-variant="normal" fo:text-transform="none" fo:font-style="normal" fo:font-weight="normal" officeooo:rsid="005e82ea" fo:background-color="transparent" loext:char-shading-value="0"/>
    </style:style>
    <style:style style:name="T44" style:family="text">
      <style:text-properties fo:font-variant="normal" fo:text-transform="none" fo:font-style="normal" officeooo:rsid="005ad7db"/>
    </style:style>
    <style:style style:name="T45" style:family="text">
      <style:text-properties fo:font-variant="normal" fo:text-transform="none" fo:font-style="normal" officeooo:rsid="005d000b"/>
    </style:style>
    <style:style style:name="T46" style:family="text">
      <style:text-properties style:font-name="Open Sans1"/>
    </style:style>
    <style:style style:name="T47" style:family="text">
      <style:text-properties style:font-name="Open Sans1" officeooo:rsid="00608ea7"/>
    </style:style>
    <style:style style:name="T48" style:family="text">
      <style:text-properties style:font-name="Open Sans1" fo:font-weight="bold" fo:background-color="transparent" loext:char-shading-value="0"/>
    </style:style>
    <style:style style:name="T49" style:family="text">
      <style:text-properties style:font-name="Open Sans1" fo:font-weight="bold" officeooo:rsid="006a01a7" fo:background-color="transparent" loext:char-shading-value="0"/>
    </style:style>
    <style:style style:name="T50" style:family="text">
      <style:text-properties style:font-name="Open Sans1" fo:font-weight="bold" style:font-weight-asian="bold" style:font-weight-complex="bold"/>
    </style:style>
    <style:style style:name="T51" style:family="text">
      <style:text-properties style:font-name="Open Sans1" fo:background-color="transparent" loext:char-shading-value="0"/>
    </style:style>
    <style:style style:name="T52" style:family="text">
      <style:text-properties style:font-name="Open Sans1" officeooo:rsid="004ce1af"/>
    </style:style>
    <style:style style:name="T53" style:family="text">
      <style:text-properties style:font-name="Open Sans1" officeooo:rsid="005e82ea"/>
    </style:style>
    <style:style style:name="T54" style:family="text">
      <style:text-properties style:font-name="Open Sans1" officeooo:rsid="0060b216"/>
    </style:style>
    <style:style style:name="T55" style:family="text">
      <style:text-properties style:font-name="Open Sans1" officeooo:rsid="0060def0"/>
    </style:style>
    <style:style style:name="T56" style:family="text">
      <style:text-properties style:font-name="Open Sans1" officeooo:rsid="006a01a7"/>
    </style:style>
    <style:style style:name="T57" style:family="text">
      <style:text-properties style:font-name="Open Sans1" officeooo:rsid="0088d012"/>
    </style:style>
    <style:style style:name="T58" style:family="text">
      <style:text-properties officeooo:rsid="00588cc6"/>
    </style:style>
    <style:style style:name="T59" style:family="text">
      <style:text-properties officeooo:rsid="008a4e60"/>
    </style:style>
    <style:style style:name="T60" style:family="text">
      <style:text-properties fo:font-weight="bold"/>
    </style:style>
    <style:style style:name="T61" style:family="text">
      <style:text-properties fo:font-weight="bold" fo:background-color="transparent" loext:char-shading-value="0"/>
    </style:style>
    <style:style style:name="T62" style:family="text">
      <style:text-properties fo:font-weight="bold" fo:background-color="transparent" loext:char-shading-value="0" style:font-weight-asian="bold" style:font-weight-complex="bold"/>
    </style:style>
    <style:style style:name="T63" style:family="text">
      <style:text-properties fo:font-weight="bold" officeooo:rsid="0028fa71" fo:background-color="transparent" loext:char-shading-value="0" style:font-weight-asian="bold" style:font-weight-complex="bold"/>
    </style:style>
    <style:style style:name="T64" style:family="text">
      <style:text-properties fo:font-weight="bold" officeooo:rsid="0024a16a" fo:background-color="transparent" loext:char-shading-value="0" style:font-weight-asian="bold" style:font-weight-complex="bold"/>
    </style:style>
    <style:style style:name="T65" style:family="text">
      <style:text-properties fo:font-weight="bold" officeooo:rsid="00373c80" fo:background-color="transparent" loext:char-shading-value="0"/>
    </style:style>
    <style:style style:name="T66" style:family="text">
      <style:text-properties fo:font-weight="bold" officeooo:rsid="00504870" fo:background-color="transparent" loext:char-shading-value="0"/>
    </style:style>
    <style:style style:name="T67" style:family="text">
      <style:text-properties fo:font-weight="bold" style:font-weight-asian="bold" style:font-weight-complex="bold"/>
    </style:style>
    <style:style style:name="T68" style:family="text">
      <style:text-properties fo:font-weight="bold" officeooo:rsid="003e0fb9" style:font-weight-asian="bold" style:font-weight-complex="bold"/>
    </style:style>
    <style:style style:name="T69" style:family="text">
      <style:text-properties fo:font-weight="bold" officeooo:rsid="00588cc6" style:font-weight-asian="bold" style:font-weight-complex="bold"/>
    </style:style>
    <style:style style:name="T70" style:family="text">
      <style:text-properties fo:font-weight="bold" officeooo:rsid="000bfbdc"/>
    </style:style>
    <style:style style:name="T71" style:family="text">
      <style:text-properties fo:font-weight="bold" officeooo:rsid="00504870"/>
    </style:style>
    <style:style style:name="T72" style:family="text">
      <style:text-properties fo:font-weight="bold" officeooo:rsid="0050f714"/>
    </style:style>
    <style:style style:name="T73" style:family="text">
      <style:text-properties fo:font-weight="bold" officeooo:rsid="00732c0f"/>
    </style:style>
    <style:style style:name="T74" style:family="text">
      <style:text-properties fo:font-weight="bold" officeooo:rsid="00929b8f"/>
    </style:style>
    <style:style style:name="T75" style:family="text">
      <style:text-properties fo:background-color="transparent" loext:char-shading-value="0"/>
    </style:style>
    <style:style style:name="T76" style:family="text">
      <style:text-properties officeooo:rsid="007bc2db" fo:background-color="transparent" loext:char-shading-value="0"/>
    </style:style>
    <style:style style:name="T77" style:family="text">
      <style:text-properties fo:background-color="#ffff00" loext:char-shading-value="0"/>
    </style:style>
    <style:style style:name="T78" style:family="text">
      <style:text-properties officeooo:rsid="00251555"/>
    </style:style>
    <style:style style:name="T79" style:family="text">
      <style:text-properties officeooo:rsid="0025f692"/>
    </style:style>
    <style:style style:name="T80" style:family="text">
      <style:text-properties officeooo:rsid="002a32ec"/>
    </style:style>
    <style:style style:name="T81" style:family="text">
      <style:text-properties officeooo:rsid="002f1bdd"/>
    </style:style>
    <style:style style:name="T82" style:family="text">
      <style:text-properties officeooo:rsid="002fa991"/>
    </style:style>
    <style:style style:name="T83" style:family="text">
      <style:text-properties officeooo:rsid="002fc6fd"/>
    </style:style>
    <style:style style:name="T84" style:family="text">
      <style:text-properties officeooo:rsid="000bfbdc"/>
    </style:style>
    <style:style style:name="T85" style:family="text">
      <style:text-properties officeooo:rsid="003a085f"/>
    </style:style>
    <style:style style:name="T86" style:family="text">
      <style:text-properties officeooo:rsid="003c2fc8"/>
    </style:style>
    <style:style style:name="T87" style:family="text">
      <style:text-properties officeooo:rsid="003e0fb9"/>
    </style:style>
    <style:style style:name="T88" style:family="text">
      <style:text-properties officeooo:rsid="004bd195"/>
    </style:style>
    <style:style style:name="T89" style:family="text">
      <style:text-properties fo:color="#000000" style:font-name="Open Sans1" fo:font-size="12pt" officeooo:rsid="004ce1af" style:font-size-asian="12pt" style:font-size-complex="12pt"/>
    </style:style>
    <style:style style:name="T90" style:family="text">
      <style:text-properties fo:color="#000000" style:text-outline="false" style:text-line-through-style="none" style:text-line-through-type="none" style:font-name="Open Sans1" fo:font-size="12pt" fo:font-style="normal" fo:text-shadow="none" style:text-underline-style="none" fo:font-weight="normal" officeooo:rsid="004ce1af" style:font-size-asian="12pt" style:font-style-asian="normal" style:font-weight-asian="normal" style:font-size-complex="12pt" style:text-emphasize="none"/>
    </style:style>
    <style:style style:name="T91" style:family="text">
      <style:text-properties officeooo:rsid="0050f714"/>
    </style:style>
    <style:style style:name="T92" style:family="text">
      <style:text-properties officeooo:rsid="0056eb1c"/>
    </style:style>
    <style:style style:name="T93" style:family="text">
      <style:text-properties officeooo:rsid="005722d7"/>
    </style:style>
    <style:style style:name="T94" style:family="text">
      <style:text-properties officeooo:rsid="00732c0f"/>
    </style:style>
    <style:style style:name="T95" style:family="text">
      <style:text-properties officeooo:rsid="0074e499"/>
    </style:style>
    <style:style style:name="T96" style:family="text">
      <style:text-properties officeooo:rsid="00782949"/>
    </style:style>
    <style:style style:name="T97" style:family="text">
      <style:text-properties officeooo:rsid="00797a76"/>
    </style:style>
    <style:style style:name="T98" style:family="text">
      <style:text-properties officeooo:rsid="007bc2db"/>
    </style:style>
    <style:style style:name="T99" style:family="text">
      <style:text-properties officeooo:rsid="007bca55"/>
    </style:style>
    <style:style style:name="T100" style:family="text">
      <style:text-properties officeooo:rsid="0080e1e1"/>
    </style:style>
    <style:style style:name="T101" style:family="text">
      <style:text-properties officeooo:rsid="00833c4e"/>
    </style:style>
    <style:style style:name="T102" style:family="text">
      <style:text-properties officeooo:rsid="0084eb9c"/>
    </style:style>
    <style:style style:name="T103" style:family="text">
      <style:text-properties officeooo:rsid="0088036e"/>
    </style:style>
    <style:style style:name="T104" style:family="text">
      <style:text-properties officeooo:rsid="008b025c"/>
    </style:style>
    <style:style style:name="T105" style:family="text">
      <style:text-properties officeooo:rsid="008ba87f"/>
    </style:style>
    <style:style style:name="T106" style:family="text">
      <style:text-properties officeooo:rsid="008f6508"/>
    </style:style>
    <style:style style:name="T107" style:family="text">
      <style:text-properties officeooo:rsid="00915f0b"/>
    </style:style>
    <style:style style:name="T108" style:family="text">
      <style:text-properties officeooo:rsid="00929b8f"/>
    </style:style>
    <style:style style:name="T10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0" style:family="text">
      <style:text-properties fo:font-variant="normal" fo:text-transform="none" fo:color="#000000"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tenschutzerklärung</text:h>
      <text:p text:style-name="P20">Die nachfolgende Datenschutzerklärung gilt für die Nutzung der Webseite <text:a xlink:type="simple" xlink:href="https://gruene-musterstadt.de/" text:style-name="Internet_20_link" text:visited-style-name="Visited_20_Internet_20_Link"><text:span text:style-name="T77">https://gruene-musterstadt.de</text:span></text:a><text:span text:style-name="T75"> (nachfolgend „Webs</text:span><text:span text:style-name="T76">e</text:span><text:span text:style-name="T75">ite“).</text:span></text:p>
      <text:p text:style-name="P20">Die Betreiber dieser <text:span text:style-name="T78">Webseite</text:span> nehmen den Schutz Ihrer persönlichen Daten sehr ernst. Wir behandeln Ihre personenbezogenen Daten vertraulich und entsprechend der gesetzlichen Datenschutzvorschriften, <text:span text:style-name="T78">insbesondere der EU -</text:span> Datenschutzgrundverordnung <text:span text:style-name="T78">(DSGVO)</text:span> sowie dieser Datenschutzerklärung.</text:p>
      <text:p text:style-name="P21">Die Nutzung unserer Webs<text:span text:style-name="T98">e</text:span>ite ist in der Regel ohne Angabe personenbezogener Daten möglich. Soweit auf unseren Seiten personenbezogene <text:span text:style-name="T98">Bestands- oder Kontaktdaten</text:span> (beispielsweise Name, Anschrift oder E-Mail-Adressen) erhoben werden, erfolgt dies, soweit möglich, stets auf freiwilliger Basis. Diese Daten werden <text:span text:style-name="T97">nur zum angegebenen Zweck verwendet und </text:span>ohne Ihre ausdrückliche Zustimmung <text:span text:style-name="T97">weder</text:span> an Dritte weitergegeben <text:span text:style-name="T97">noch mit anderen Daten zusammengeführt.</text:span></text:p>
      <text:p text:style-name="P33">Nach der DSGVO sind „Personenbezogene Daten“ Informationen, die sich entweder auf identifizierte natürliche Personen oder identifizierbare natürliche Personen beziehen. Als „identifizierbar“ gelten Personen auch, wenn ihnen indirekt Merkmale zugeordnet werden können, etwa bei Standortdaten, IPs und Cookies.</text:p>
      <text:h text:style-name="Heading_20_1" text:outline-level="1"><text:span text:style-name="T80">1. </text:span>Verantwortlicher</text:h>
      <text:p text:style-name="P22">Verantwortliche Stelle für die Erhebung, Verarbeitung und Nutzung Ihrer personenbezogenen Daten im Sinne der DSGVO ist:</text:p>
      <text:p text:style-name="P13">Vorname, Name / <text:span text:style-name="T79">Organisation:</text:span><text:line-break/><text:line-break/>E-Mailadresse: ....@....de<text:line-break/></text:p>
      <text:p text:style-name="P43">Sofern Sie der Erhebung, Verarbeitung oder Nutzung Ihrer Daten durch uns nach Maßgabe dieser Datenschutzbestimmungen insgesamt oder für einzelne Maßnahmen widersprechen wollen, können Sie Ihren Widerspruch an oben genannte verantwortliche Stelle richten.</text:p>
      <text:h text:style-name="Heading_20_1" text:outline-level="1">2. Datenverarbeitung allgemein</text:h>
      <text:p text:style-name="P23">Arten der verarbeiteten Daten:</text:p>
      <text:list xml:id="list8840673553385717033" text:style-name="L1">
        <text:list-item>
          <text:p text:style-name="P79">Nutzungsdaten</text:p>
        </text:list-item>
        <text:list-item>
          <text:p text:style-name="P79">Meta- / Kommunikationsdaten</text:p>
        </text:list-item>
        <text:list-item>
          <text:p text:style-name="P79"><text:soft-page-break/><text:span text:style-name="T104">G</text:span>gf. Bestands- und Kontaktdaten <text:span text:style-name="T81">(interaktive Funktionen, Webformulare &amp; Logins)</text:span></text:p>
        </text:list-item>
      </text:list>
      <text:p text:style-name="P1">Kategorien betroffener Personen</text:p>
      <text:list xml:id="list6812816259260077481" text:style-name="L2">
        <text:list-item>
          <text:p text:style-name="P80">Besucher der Webs<text:span text:style-name="T108">e</text:span>ite (Gäste, ohne jegliches Login)</text:p>
        </text:list-item>
        <text:list-item>
          <text:p text:style-name="P80">Redakteure (Berechtigte des Webseitenbetreibers)</text:p>
        </text:list-item>
        <text:list-item>
          <text:p text:style-name="P80">Entwickler, Sys<text:span text:style-name="T104">tem-</text:span>Admin<text:span text:style-name="T104">istratoren</text:span> sowie Management &amp; Support des <text:span text:style-name="T106">Webh</text:span>osters </text:p>
        </text:list-item>
        <text:list-item>
          <text:p text:style-name="P81">Frontend-User (<text:span text:style-name="T106">Login ausschließlich für Seiten wie </text:span>Interner Bereich, Petition, Forum…)</text:p>
        </text:list-item>
      </text:list>
      <text:p text:style-name="P2">Zweck der Verarbeitung:</text:p>
      <text:list xml:id="list8115068907719115247" text:style-name="L3">
        <text:list-item>
          <text:p text:style-name="P82">Betrieb der Webs<text:span text:style-name="T108">e</text:span>ite inkl. Grundfunktion<text:span text:style-name="T104">en</text:span>, <text:span text:style-name="T104">erweiterte </text:span>Funktionen und Inhalte</text:p>
        </text:list-item>
        <text:list-item>
          <text:p text:style-name="P83">Kommunikation mit Nutzern (Kontaktformulare, Kommentare….)</text:p>
        </text:list-item>
        <text:list-item>
          <text:p text:style-name="P83">Sicherheit des Systems</text:p>
        </text:list-item>
        <text:list-item>
          <text:p text:style-name="P83">Auswertung der Nutzerdaten ausschließlich für <text:span text:style-name="T104">die Optimierung </text:span>diese<text:span text:style-name="T82">r</text:span> Webs<text:span text:style-name="T108">e</text:span>ite</text:p>
        </text:list-item>
      </text:list>
      <text:h text:style-name="Heading_20_1" text:outline-level="1">3. Rechtsgrundlage <text:span text:style-name="T85">&amp; Auftragsverarbeiter</text:span></text:h>
      <text:p text:style-name="P24">Die Rechtsgrundlage für die Datenverarbeitung ist Art. 6 DSGVO. Sofern wir im Rahmen unserer Verarbeitung Zugriff auf Daten gewähren, erfolgt dies nur auf Grundlage einer gesetzlichen Erlaubnis, Sie eingewilligt haben, eine rechtliche Verpflichtung dies vorsieht oder auf Grundlage unserer berechtigten Interessen.</text:p>
      <text:p text:style-name="P24"><text:span text:style-name="T15">Unser Anliegen im Sinne der DSGVO (berechtigtes Interesse </text:span><text:span text:style-name="T17">DSGVO Art. 6 Abs. 1f</text:span><text:span text:style-name="T15">) ist die Verbesserung unseres Angebotes und unseres Webauftritts.</text:span></text:p>
      <text:p text:style-name="P24"><text:span text:style-name="T83">Wir haben unseren Webhoster nach </text:span>Art. 28 DSGVO mit der Verarbeitung von Daten auf Grundlage eines sog. „Auftragsverarbeitungsvertrages“ beauftrag<text:span text:style-name="T83">t. Die Erbringung der vertraglich vereinbarten Datenverarbeitung findet ausschließlich in einem Mitgliedsstaat der Europäischen Union oder in einem anderen Vertragsstaat des Abkommens über den Europäischen Wirtschaftsraum statt.</text:span></text:p>
      <text:h text:style-name="Heading_20_1" text:outline-level="1"><text:span text:style-name="T71">4. </text:span><text:span text:style-name="T72">Nutzerr</text:span><text:span text:style-name="T60">echt</text:span><text:span text:style-name="T71">e</text:span></text:h>
      <text:p text:style-name="P6">Sie haben das Recht nach Art. 15 DSGVO <text:span text:style-name="T67">Auskunft</text:span> darüber zu verlangen, ob <text:span text:style-name="T104">Sie </text:span>betreffende personenbezogene Daten erhoben und verarbeitet wurden. <text:span text:style-name="T80">Wir erteilen Ihnen jederzeit unentgeltlich Auskunft über Ihre gespeicherten personenbezogenen Daten, deren Herkunft und Empfänger und den Zweck der Datenverarbeitung.</text:span></text:p>
      <text:p text:style-name="P3"><text:soft-page-break/>Sie haben das Recht nach Art. 16 DSGVO die Vervollständigung oder <text:span text:style-name="T67">Berichtigung</text:span> <text:span text:style-name="T102">S</text:span>ie betreffender personenbezogener Daten zu verlangen.</text:p>
      <text:p text:style-name="P3">Sie haben das Recht nach Art. 17 DSGVO zu verlangen, dass <text:span text:style-name="T102">S</text:span>ie betreffende Daten <text:span text:style-name="T67">gelöscht</text:span> werden. Wir sind dann verpflichtet dem nachzukommen und die Daten unverzüglich zu löschen. </text:p>
      <text:p text:style-name="P4">Sie haben das Recht nach Art. 20 DSGVO, dass wir <text:span text:style-name="T102">I</text:span>hnen Sie betreffende Daten <text:span text:style-name="T67">bereitstellen</text:span> und in maschinenlesbarer Form zu<text:span text:style-name="T102">r</text:span> Übermittlung an Dritte zukommen lassen.</text:p>
      <text:p text:style-name="P7">Hierzu sowie zu weiteren Fragen zum Thema personenbezogene Daten können Sie sich jederzeit an uns wenden. </text:p>
      <text:h text:style-name="Heading_20_1" text:outline-level="1"><text:span text:style-name="T66">5</text:span><text:span text:style-name="T65">. </text:span><text:span text:style-name="T61">Verwendung von Cookies</text:span></text:h>
      <text:p text:style-name="P8"><text:span text:style-name="T2">Cookies sind </text:span><text:span text:style-name="T7">kleine Textd</text:span><text:span text:style-name="T2">ateien, die </text:span><text:span text:style-name="T12">Webs</text:span><text:span text:style-name="T2">erver </text:span><text:span text:style-name="T12">oder Scripte in Webanwendungen</text:span><text:span text:style-name="T2"> auf Endgeräten </text:span><text:span text:style-name="T12">(i.d.R. im Browser)</text:span><text:span text:style-name="T2"> ablegen. </text:span><text:span text:style-name="T3">Sie können unterschiedliche Informationen speichern und helfen </text:span><text:span text:style-name="T12">d</text:span><text:span text:style-name="T3">em Server zu erkennen, ob Sie </text:span><text:span text:style-name="T12">sich </text:span><text:span text:style-name="T3">gerade auf einer Webseite </text:span><text:span text:style-name="T12">befinden</text:span><text:span text:style-name="T3"> </text:span><text:span text:style-name="T10">(Session) </text:span><text:span text:style-name="T3">oder </text:span><text:span text:style-name="T4">d</text:span><text:span text:style-name="T12">iese</text:span><text:span text:style-name="T4"> </text:span><text:span text:style-name="T3">zuvor schon </text:span><text:span text:style-name="T12">einmal besucht </text:span><text:span text:style-name="T13">haben</text:span><text:span text:style-name="T3">. </text:span></text:p>
      <text:p text:style-name="P10"><text:span text:style-name="T64">T</text:span><text:span text:style-name="T62">emporäre Cookies</text:span><text:span text:style-name="T1"> </text:span><text:span text:style-name="T5">bestehen nur innerhalb einer Sitzung und werden </text:span><text:span text:style-name="T11">in der Regel </text:span><text:span text:style-name="T5">nachdem eine Seite verlassen und der Browser geschlossen wurde automatisch wieder gelöscht. </text:span><text:span text:style-name="T8">Deswegen werden sie auch </text:span><text:span text:style-name="T1">Session-Cookies </text:span><text:span text:style-name="T11">oder Sitzungs-Cookies </text:span><text:span text:style-name="T1">genannt. </text:span><text:span text:style-name="T11">Teilweise sind sie aber auch noch nach dem Schließen eines Browsers kurzzeitig vorhanden, etwa um bei einem versehentlichen Schließen des Browsers Eingaben in einem Formular oder andere Informationen wiederherstellen zu können.</text:span></text:p>
      <text:p text:style-name="P11"><text:span text:style-name="T1">Wir nutzen Session-Cookies für die Lastverteilung der Server, </text:span><text:span text:style-name="T10">für das </text:span><text:span text:style-name="T9">Caching </text:span><text:span text:style-name="T10">der Webseite(n)</text:span><text:span text:style-name="T9">, </text:span><text:span text:style-name="T1">um die Sicherheit unserer Anwendungen zu erhöhen sowie für die Funktionsfähigkeit einiger Anwendungen. </text:span></text:p>
      <text:p text:style-name="P9"><text:span text:style-name="T63">Permanente Cookies</text:span><text:span text:style-name="T5"> bleiben auch nach dem Schließen einer Session gespeichert </text:span><text:span text:style-name="T4">und verfallen zu einem im Cook</text:span><text:span text:style-name="T1">ie</text:span><text:span text:style-name="T4"> gespeicherten End-Datum, </text:span><text:span text:style-name="T6">das auch viele Jahre in der Zukunft liegen kann</text:span><text:span text:style-name="T4">. </text:span></text:p>
      <text:p text:style-name="P12"><text:span text:style-name="T4">B</text:span><text:span text:style-name="T1">ei permanenten Cookies ist zu unterscheiden, ob </text:span><text:span text:style-name="T11">sie durch </text:span><text:span text:style-name="T1">unser</text:span><text:span text:style-name="T11">en</text:span><text:span text:style-name="T1"> Webhoster erzeugt </text:span><text:span text:style-name="T11">werden </text:span><text:span text:style-name="T1">oder </text:span><text:span text:style-name="T11">durch </text:span><text:span text:style-name="T1">Dritte </text:span><text:span text:style-name="T11">(sogenannte Third-Party-Cookies)</text:span><text:span text:style-name="T1">.</text:span></text:p>
      <text:p text:style-name="P26"><text:span text:style-name="T84">S</text:span>o setzen wir beispielsweise ein Cookie, wenn die Cookie-Abfrage zur Kenntnis genommen wird. <text:span text:style-name="T99">D</text:span>enn ansonsten müssten die Leser<text:span text:style-name="T98">Innen</text:span> diese Abfrage bei jedem Aufruf der Seite wieder bestätigen. Auch für interaktive Anwendungen können permanente Cookies sinnvoll oder notwendig sein, <text:span text:style-name="T86">etwa wenn bei Online-Abstimmungen erschwert werden soll, dass NutzerInnen mehrfach abstimmen. Sämtliche permanenten Cookies die der Server dieser Webseite setzt, dienen der Funktionalität dieser Webseite.</text:span></text:p>
      <text:p text:style-name="P27"><text:soft-page-break/><text:span text:style-name="T87">Anders sieht das bei Cookies von Dritten aus, den sogenannten </text:span><text:span text:style-name="T68">Tracking-Cookies</text:span><text:span text:style-name="T87">. Diese werden nicht durch den Server dieser Webseite erstellt, sondern durch andere Server bzw. Scripte im Rahmen von eingebetteten Anwendungen (siehe unten). Klassische Beispiele sind eingebettete Videos oder sogenannte Social Plugins zum Teilen und „Liken“ von Inhalten. Diese Cookies können zur Nutzeranalyse und für Onlinewerbung genutzt werden. Über die Verwendung informieren die Datenschutzbestimmungen der jeweiligen Anbieter.</text:span></text:p>
      <text:p text:style-name="P14">Sie haben jedoch die Möglichkeit, Ihren Browser so einzustellen, dass er Sie davon in Kenntnis setzt, wenn Sie ein Cookie erhalten <text:span text:style-name="T14">oder dass er sämtliche Cookies bzw. nur die Cookies von Drittanbietern ablehnt. </text:span></text:p>
      <text:p text:style-name="P36">Neben den Browser-<text:span text:style-name="T107">E</text:span>instellungen können auch <text:span text:style-name="T91">Browser-Erweiterungen genutzt werden, die Werbeinhalte und Tracking-Dienste blockieren.</text:span></text:p>
      <text:h text:style-name="Heading_20_1" text:outline-level="1">6. <text:span text:style-name="T70">Links zu anderen Websites</text:span></text:h>
      <text:p text:style-name="P44">Sie finden auf unseren Seiten Links zu anderen Seiten im Internet. Für alle diese Links und Banner gilt, dass wir keinerlei Einfluss auf die Gestaltung und die Inhalte der gelinkten Seiten haben. Deswegen übernehmen wir auch keinerlei Verantwortung für Inhalt, Gestaltung und die Datenschutzbestimmungen dieser Seiten. </text:p>
      <text:h text:style-name="Heading_20_1" text:outline-level="1"><text:span text:style-name="T73">7. </text:span><text:span text:style-name="T60">Matomo (ehemals Piwik)</text:span></text:h>
      <text:p text:style-name="P40">Diese Webs<text:span text:style-name="T108">e</text:span>ite benutzt <text:span text:style-name="T92">zur Analyse der Aufrufe die </text:span>Open Source <text:span text:style-name="T92">Software</text:span> „Matomo“ <text:span text:style-name="T92">(ehemals Piwik)</text:span>. <text:span text:style-name="T93">Matomo dient der Webseitenoptimierung und wertet über Cookies die Webseitenbesuche anonym aus. </text:span></text:p>
      <text:p text:style-name="P15">Die durch Matomo erhobenen Informationen werden nicht zur personenbezogenen Auswertung oder Profilbildung verwendet, liegen auf einem Server unseres Webhosters innerhalb der EU, <text:span text:style-name="T94">werden </text:span>nicht an Dritte weitergegeben und auch nicht mit anderen Daten zusammengeführt.</text:p>
      <text:p text:style-name="P42">Matom<text:span text:style-name="T100">o</text:span> erfasst nachfolgende Informationen:</text:p>
      <text:list xml:id="list6889338818502116713" text:style-name="L4">
        <text:list-item>
          <text:p text:style-name="P84">Datum und Uhrzeit von Seitenaufrufen inkl. möglicher Downloads</text:p>
        </text:list-item>
        <text:list-item>
          <text:p text:style-name="P84">Verweildauer auf der Seite</text:p>
        </text:list-item>
        <text:list-item>
          <text:p text:style-name="P86">Zuvor besuchte Seite</text:p>
        </text:list-item>
        <text:list-item>
          <text:p text:style-name="P84">Informationen über das Endgerät &amp; Auflösung</text:p>
        </text:list-item>
        <text:list-item>
          <text:p text:style-name="P84">Informationen über das Betriebssystem des Endgerätes</text:p>
        </text:list-item>
        <text:list-item>
          <text:p text:style-name="P84">Informationen über den verwendeten Browser</text:p>
        </text:list-item>
        <text:list-item>
          <text:p text:style-name="P84"><text:soft-page-break/>Informationen zum Ort (Geolocation) die sich aus verschiedenen Informationen und der IP ableiten lassen</text:p>
        </text:list-item>
        <text:list-item>
          <text:p text:style-name="P84">Anonymisierte IPs</text:p>
        </text:list-item>
      </text:list>
      <text:p text:style-name="P40">Die IP-Adresse <text:span text:style-name="T93">der Besucher </text:span>w<text:span text:style-name="T94">i</text:span>rd vor der Speicherung <text:span text:style-name="T93">anonymisiert, wofür wir eine 2 bytes Maskierung benutzen (z.B. 192.168.xxx.xxx).</text:span></text:p>
      <text:p text:style-name="P5">Wir respektieren die Privatsphäre unserer Besucher und akzeptieren es, wenn Sie über die Privacy-Einstellungen des Browsers oder Browser-Erweiterungen unsere Cookies nicht akzeptieren. Wir unternehmen keinerlei Versuche <text:span text:style-name="T105">I</text:span>hren Browser und/oder ihre Erweiterungen zu behindern und liefern die Webseite soweit wie möglich funktionsfähig aus.</text:p>
      <text:h text:style-name="Heading_20_1" text:outline-level="1">8. Nutzungsdaten &amp; Serverlogs</text:h>
      <text:p text:style-name="P41">Unabhängig von den Daten die Matomo (ehemals Piwik) erfasst und verarbeitet erheben und speichern wir Nutzungsdaten <text:span text:style-name="T95">in den Logs des Webservers. Erfasst werden Informationen wie </text:span></text:p>
      <text:list xml:id="list1755909345750377123" text:style-name="L5">
        <text:list-item>
          <text:p text:style-name="P87">Adressen von Seitenaufrufen</text:p>
        </text:list-item>
        <text:list-item>
          <text:p text:style-name="P85">Datum und Uhrzeit von Seitenaufrufen inkl. möglicher Downloads</text:p>
        </text:list-item>
        <text:list-item>
          <text:p text:style-name="P85">Informationen über das Endgerät</text:p>
        </text:list-item>
        <text:list-item>
          <text:p text:style-name="P85"><text:span text:style-name="T107">Abhängig vom Browser ggf. </text:span>Informationen über das Betriebssystem des Endgerätes <text:span text:style-name="T107">sowie </text:span>Informationen über den verwendeten Browser</text:p>
        </text:list-item>
        <text:list-item>
          <text:p text:style-name="P85">IP</text:p>
        </text:list-item>
      </text:list>
      <text:p text:style-name="P42">Die Serverlogs speichern wir temporär für 4 Wochen, insbesondere um die Sicherheit des Systems gewährleisten zu können, etwa wenn der Webhoster bestimmte IPs bei Bot-Attacken sperren muss, aber auch um bei <text:span text:style-name="T96">rechtswidrigem Verhalten die Option zu haben, IPs an Strafverfolgungsbehörden weiter geben zu können. Zugriff auf Serverlogs haben nur berechtigte Personen des Webhosters (Systemadministrator). </text:span></text:p>
      <text:h text:style-name="Heading_20_1" text:outline-level="1"><text:span text:style-name="T94">9. </text:span>Anwendungen</text:h>
      <text:p text:style-name="P16"><text:span text:style-name="T84">I</text:span>m <text:span text:style-name="T103">F</text:span>olgenden informieren wir über Erhebung und Speicherung personenbezogener Daten im Rahmen einzelner Anwendungen dieser Webseite.</text:p>
      <text:h text:style-name="Heading_20_2" text:outline-level="2"><office:annotation office:name="__Annotation__939_143852487"><dc:creator>Unbekannter Autor</dc:creator><dc:date>2018-05-15T16:35:32</dc:date><text:p><text:span text:style-name="T109">Achtung: manche Seiten verwenden noch das Standard-Kontaktformular von Typo3, andere Powermail</text:span></text:p></office:annotation>Kontaktformular <text:span text:style-name="T88">(Typo3)</text:span><office:annotation-end office:name="__Annotation__939_143852487"/></text:h>
      <text:p text:style-name="P30">Variante 1: Typo3-Standardformular</text:p>
      <text:p text:style-name="P25">Persönliche Daten, die Sie uns elektronisch übermitteln, z.B. Ihren Namen, Postanschrift, E-Mail-Adresse oder andere persönlichen Angaben, werden von uns nur zum jeweils angegebenen Zweck verwendet, sicher verwahrt und nicht <text:soft-page-break/>an Dritte weitergegeben. Wir werden Ihnen nur Informationen zuschicken, sofern Sie sich für entsprechende Dienste angemeldet haben. </text:p>
      <text:p text:style-name="P28">Eine Speicherung der Kontaktanfrage auf dem Webserver erfolgt nicht. </text:p>
      <text:p text:style-name="P25"/>
      <text:p text:style-name="P30">Variante 2: Powermail</text:p>
      <text:p text:style-name="P29">Persönliche Daten, die Sie uns elektronisch übermitteln, z.B. Ihren Namen, Postanschrift, E-Mail-Adresse oder andere persönlichen Angaben, werden von uns nur zum jeweils angegebenen Zweck verwendet, sicher verwahrt und nicht an Dritte weitergegeben. Wir werden Ihnen nur Informationen zuschicken, sofern Sie sich für entsprechende Dienste angemeldet haben. </text:p>
      <text:p text:style-name="P66"><text:span text:style-name="T52">Bei der Speicherung auf dem Webserver werden die IPs anonymisiert (localhos</text:span><text:span text:style-name="T89">t </text:span><text:span text:style-name="T90">127.0.0.1) und nach Abschluss des </text:span><office:annotation office:name="__Annotation__1872_542260469"><dc:creator>Unbekannter Autor</dc:creator><dc:date>2018-05-17T19:48:36</dc:date><text:p text:style-name="P88"><text:span text:style-name="T109">Hier muss der Auftraggeber für sich die Policy klären, wie bei allen Webformularen.</text:span></text:p></office:annotation><text:span text:style-name="T90">Zweckes redaktionell gelöscht.</text:span><office:annotation-end office:name="__Annotation__1872_542260469"/></text:p>
      <text:p text:style-name="P32"/>
      <text:p text:style-name="P34"><office:annotation office:name="__Annotation__1303_542260469"><dc:creator>Unbekannter Autor</dc:creator><dc:date>2018-05-17T13:08:20</dc:date><text:p text:style-name="P88"><text:span text:style-name="T109">Gilt nur für die eingebaute Schnittstelle zu den GCMS-Mailinglisten. Bei Nutzung externer Dienste wie CleverReach oder Mailchimp muss die Passage geändert werden und mit dem Dienst eine ADV abgeschlossen werden.</text:span></text:p></office:annotation>Newsletterdaten <office:annotation-end office:name="__Annotation__1303_542260469"/></text:p>
      <text:p text:style-name="P37">Wenn Sie den auf der Webs<text:span text:style-name="T108">e</text:span>ite angebotenen Newsletter beziehen möchten, benötigen wir von Ihnen eine E-Mail-Adresse sowie Informationen, welche uns die Überprüfung gestatten, dass Sie der Inhaber der angegebenen E-Mail-Adresse sind und mit dem Empfang des Newsletters einverstanden sind. Weitere Daten werden nicht erhoben.</text:p>
      <text:p text:style-name="P37">Diese Daten verwenden wir ausschließlich für den Versand der angeforderten Informationen und geben sie nicht an Dritte weiter. Die erteilte Einwilligung zur Speicherung der Daten, der E-Mail-Adresse sowie deren Nutzung zum Versand des Newsletters können Sie jederzeit widerrufen, etwa über den "Austragen"-Link im Newsletter.</text:p>
      <text:p text:style-name="P38"/>
      <text:p text:style-name="P61">Verwendung von Social-Media-Buttons mit Datenschutz (Shariff) für Facebook, Twitter, Google+ </text:p>
      <text:p text:style-name="P65">Normalerweise führen Social Media Plugins dazu, dass jeder Besucher einer Seite sofort von diesen Diensten mit seiner IP-Adresse erfasst wird und seine weiteren Aktivitäten im Internet protokolliert werden. Das passiert selbst dann, wenn der Anwender gar nicht auf einen der Buttons klickt.</text:p>
      <text:p text:style-name="P17"><text:span text:style-name="T44">Um das zu verhindern </text:span><text:span text:style-name="T39">verwenden </text:span><text:span text:style-name="T44">wir zum</text:span><text:span text:style-name="T39"> Teilen </text:span><text:span text:style-name="T44">bzw. Empfehlen </text:span><text:span text:style-name="T39">von Inhalten auf Facebook, Twitter und Google+ </text:span><text:span text:style-name="T44">die Software </text:span><text:span text:style-name="T40">Shariff</text:span><text:span text:style-name="T39">. </text:span><text:span text:style-name="T44">Die Shariff-Buttons </text:span><text:span text:style-name="T45">stellen erst nach der Aktivierung durch den User eine Verbindung zum Server des Sozialen Netzwerkes her. </text:span><text:span text:style-name="T20">Ist der Besucher bei einem sozialen Netzwerk bereits angemeldet, erfolgt d</text:span><text:span text:style-name="T19">ie Verbindung zu</text:span><text:span text:style-name="T20"> Facebook und Google+ ohne </text:span><text:span text:style-name="T19">Öffnen </text:span><text:span text:style-name="T20">ein</text:span><text:span text:style-name="T19">es</text:span><text:span text:style-name="T20"> weitere</text:span><text:span text:style-name="T19">n</text:span><text:span text:style-name="T20"> Fenster</text:span><text:span text:style-name="T19">s</text:span><text:span text:style-name="T20">. Bei Twitter erscheint ein Popup-Fenster, in dem man den Text des Tweets noch bearbeiten kann.</text:span></text:p>
      <text:p text:style-name="P39"><text:soft-page-break/><text:span text:style-name="T18">Weitere Informationen zur </text:span><text:a xlink:type="simple" xlink:href="http://www.heise.de/ct/artikel/Shariff-Social-Media-Buttons-mit-Datenschutz-2467514.html" office:target-frame-name="_blank" xlink:show="new" text:style-name="Internet_20_link" text:visited-style-name="Visited_20_Internet_20_Link">Initiative von heise.de für eine 2-Klick-Methode namens "Shariff"</text:a><text:span text:style-name="T16"> </text:span></text:p>
      <text:p text:style-name="P39"><text:span text:style-name="T42">Für die Aktivierung einer Facebook Likebox </text:span><text:span text:style-name="T43">(„Page Plugin“) </text:span><text:span text:style-name="T42">oder eines Twitter-Feeds muss der Besucher zuvor „Mit Facebook verbinden“ oder „Mit Twitter verbinden“ klicken.</text:span><text:span text:style-name="T41"> </text:span></text:p>
      <text:p text:style-name="P39"><text:span text:style-name="T41">Sobald diese Buttons aktiviert werden, wird eine Verbindung zu den Servern von Facebook, Twitter </text:span><text:span text:style-name="T42">oder Google+ </text:span><text:span text:style-name="T41">hergestellt und NutzerInnendaten werden an die externen Server übermittelt. </text:span></text:p>
      <text:p text:style-name="P48"><text:span text:style-name="T24">Wir haben keinen Einfluss auf Umfang und Verwendung der Daten und machen entsprechend unseres Kenntnisstandes </text:span><text:span text:style-name="T46">ausdrücklich darauf aufmerksam, dass besagte Dienste Facebook, Twitter und Google+ bei Aktivierung </text:span><text:span text:style-name="T57">sog.</text:span><text:span text:style-name="T46"> Third-Party-Cookies setzen, Nutzerdaten und IPs entsprechend ihrer jeweiligen Datenschutzrichtlinien verwenden und auch für geschäftliche Zwecke nutzen. </text:span><text:span text:style-name="T47">Sind LeserInnen </text:span><text:span text:style-name="T57">zeitgleich </text:span><text:span text:style-name="T47">in einer </text:span><text:span text:style-name="T57">der genannten Social-Media</text:span><text:span text:style-name="T47">-Pla</text:span><text:span text:style-name="T56">t</text:span><text:span text:style-name="T47">tform</text:span><text:span text:style-name="T57">en</text:span><text:span text:style-name="T47"> eingeloggt, können </text:span><text:span text:style-name="T57">diese Dienstanbieter</text:span><text:span text:style-name="T47"> </text:span><text:span text:style-name="T57">Webseiten-</text:span><text:span text:style-name="T47">Besuche auch </text:span><text:span text:style-name="T57">Benutzerk</text:span><text:span text:style-name="T47">onten, also Personen, zuordnen.</text:span></text:p>
      <text:p text:style-name="P45"/>
      <text:p text:style-name="P68"><text:span text:style-name="T50">Facebook</text:span><text:span text:style-name="T46"><text:line-break/></text:span><text:span text:style-name="T53">https://de-de.facebook.com/policy.php<text:line-break/></text:span><text:a xlink:type="simple" xlink:href="https://de-de.facebook.com/business/gdpr" text:style-name="Internet_20_link" text:visited-style-name="Visited_20_Internet_20_Link"><text:span text:style-name="T53">https://de-de.facebook.com/business/gdpr</text:span></text:a></text:p>
      <text:p text:style-name="P69"><text:span text:style-name="T50">Twitter</text:span><text:span text:style-name="T46"><text:line-break/></text:span><text:a xlink:type="simple" xlink:href="https://twitter.com/de/privacy" text:style-name="Internet_20_link" text:visited-style-name="Visited_20_Internet_20_Link"><text:span text:style-name="T54">https://twitter.com/de/privacy</text:span></text:a></text:p>
      <text:p text:style-name="P70"><text:span text:style-name="T50">Google+</text:span><text:span text:style-name="T46"><text:line-break/></text:span><text:a xlink:type="simple" xlink:href="https://policies.google.com/privacy?hl=de" text:style-name="Internet_20_link" text:visited-style-name="Visited_20_Internet_20_Link"><text:span text:style-name="T55">https://policies.google.com/privacy?hl=de</text:span></text:a></text:p>
      <text:p text:style-name="P46"/>
      <text:p text:style-name="P74"><text:span text:style-name="T48">Eingebundene YouTube-Videos </text:span><text:span text:style-name="T49">(Google)</text:span><text:span text:style-name="T46"><text:line-break/></text:span><text:span text:style-name="T21">Diese Webseite verwendet eingebundene YouTube-Videos </text:span><text:span text:style-name="T28">und damit Inhalte des Drittanbieters Google. </text:span><text:span text:style-name="T29">Ob solche Einbettungen von Inhalten Dritter in dieser Form im Einklang mit der europäischen DSGVO steh</text:span><text:span text:style-name="T22">en</text:span><text:span text:style-name="T29">, ist gegenwärtig rechtlich nicht abschließend geklärt. </text:span></text:p>
      <text:p text:style-name="P55">Bereits beim Aufruf einer Seite mit eingebetteten Video besteht eine direkte Verbindung zu Google-Servern und diese legen Cookies auf dem Endgerät der NutzerInnen ab. Dafür ist es nicht notwendig, das Video anzuschauen.</text:p>
      <text:p text:style-name="P49"><text:span text:style-name="T28">D</text:span><text:span text:style-name="T21">er von Google für Einbettungscode</text:span><text:span text:style-name="T32">s</text:span><text:span text:style-name="T21"> angebotene „Erweiterte Datenschutzmodus“ funktioniert nur für Videos, die in einem Textfeld via Embedcode eingeb</text:span><text:span text:style-name="T32">unden</text:span><text:span text:style-name="T21"> werden, nicht aber für Lösungen bei denen mit einer </text:span><text:span text:style-name="T32">Youtube-</text:span><text:span text:style-name="T21">URL gearbeitet wird, was für Redakteure und die automatisierte Darstellung von Inhalten wesentlich praktischer ist. Zudem werden dann zwar </text:span><text:soft-page-break/><text:span text:style-name="T21">keine Cookies, dafür aber andere Dateien im sogenannten „</text:span><text:span text:style-name="T34">Web Storage“ (oder auch </text:span><text:span text:style-name="T21">„local storage“</text:span><text:span text:style-name="T34">)</text:span><text:span text:style-name="T21"> </text:span><text:span text:style-name="T22">des</text:span><text:span text:style-name="T21"> Browser</text:span><text:span text:style-name="T22">s</text:span><text:span text:style-name="T21"> abgelegt.</text:span></text:p>
      <text:p text:style-name="P74"><text:span text:style-name="T24">Wir haben keinen Einfluss auf Umfang und Verwendung der Daten und machen entsprechend unseres Kenntnisstandes </text:span><text:span text:style-name="T28">ausdrücklich darauf aufmerksam, dass Google Nutzerdaten und IPs entsprechend </text:span><text:span text:style-name="T26">seiner</text:span><text:span text:style-name="T28"> Datenschutzrichtlinien verwenden und auch für geschäftliche Zwecke nutzen </text:span><text:span text:style-name="T26">kann</text:span><text:span text:style-name="T28">. </text:span></text:p>
      <text:p text:style-name="P74"><text:span text:style-name="T51">Weitere Informationen zur Datenverarbeitung und Hinweise zum Datenschutz durch YouTube (Google) finden Sie unter </text:span><text:a xlink:type="simple" xlink:href="http://www.google.de/intl/de/policies/privacy/" office:target-frame-name="_blank" xlink:show="new" text:style-name="Internet_20_link" text:visited-style-name="Visited_20_Internet_20_Link"><text:span text:style-name="T51">www.google.de/intl/de/policies/privacy/</text:span></text:a><text:span text:style-name="T51">.</text:span><text:span text:style-name="T46"> </text:span></text:p>
      <text:p text:style-name="P47">Um das Tracking durch Google zu verhindern, müssen entsprechende Cookie-Einstellungen im Browser vorgenommen (siehe oben) und/oder spezielle Browser-Erweiterungen (sog. Add-ons) genutzt werden.</text:p>
      <text:p text:style-name="P60"/>
      <text:p text:style-name="P50"><text:span text:style-name="T36">Eingebundene Vimeo-Videos<text:line-break/></text:span><text:span text:style-name="T21">Diese Webseite verwendet eingebundene Vimeo-Videos </text:span><text:span text:style-name="T22">und damit Inhalte des Drittanbieters Vimeo</text:span><text:span text:style-name="T21">. </text:span><text:span text:style-name="T29">Ob solche Einbettungen von Inhalten Dritter in dieser Form im Einklang mit der europäischen DSGVO steh</text:span><text:span text:style-name="T22">en</text:span><text:span text:style-name="T29">, ist gegenwärtig rechtlich nicht abschließend geklärt. </text:span></text:p>
      <text:p text:style-name="P50"><text:span text:style-name="T28">Bereits beim Aufruf einer Seite mit eingebetteten Video besteht eine direkte Verbindung zu Servern </text:span><text:span text:style-name="T22">von Vimeo und </text:span><text:span text:style-name="T28">diese legen Cookies auf dem Endgerät der NutzerInnen ab. Dafür ist es nicht notwendig, das Video anzuschauen.</text:span></text:p>
      <text:p text:style-name="P59">Um das Tracking durch Vimeo zu verhindern, müssen entsprechende Cookie-Einstellungen im Browser vorgenommen (siehe oben) und/oder spezielle Browser-Erweiterungen (sog. Add-ons) genutzt werden.</text:p>
      <text:p text:style-name="P75"><text:span text:style-name="T30">Weitere Informationen zur Datenverarbeitung und Hinweise zum Datenschutz durch Vimeo finden Sie unter </text:span><text:a xlink:type="simple" xlink:href="https://vimeo.com/privacy" office:target-frame-name="_blank" xlink:show="new" text:style-name="Internet_20_link" text:visited-style-name="Visited_20_Internet_20_Link"><text:span text:style-name="T30">https://vimeo.com/privacy</text:span></text:a><text:span text:style-name="T30">.</text:span></text:p>
      <text:p text:style-name="P46"/>
      <text:p text:style-name="P18"><text:span text:style-name="T60">Kommentarfunktion auf dieser Webs</text:span><text:span text:style-name="T74">e</text:span><text:span text:style-name="T60">ite</text:span><text:span text:style-name="T67"> </text:span><text:span text:style-name="T69">&amp; Gästebuch</text:span></text:p>
      <text:p text:style-name="P18">Für die Kommentarfunktion auf dieser Seite <text:span text:style-name="T58">ist </text:span>neben Ihrem Kommentar<text:span text:style-name="T58">text</text:span> <text:span text:style-name="T58">nur die Angabe eines Vornamens verpflichtend, wobei sich dieser nicht überprüfen lässt und entsprechend Pseudonyme möglich und erlaubt sind. Weitere Angaben wie wie Nachname, E-Mail-Adresse, Webseite und Ort sind freiwillig. Öffentlich zugänglich sind Vorname, Nachname, Ort und Kommentartext, die URL und E-Mail-Adresse ist nur für Redakteure sichtbar.</text:span></text:p>
      <text:p text:style-name="P19">Gespeichert wird darüber hinaus nur der Zeitpunkt, an dem der Kommentar erstellt wurde. IPs werden nicht gespeichert (<text:span text:style-name="T59">Lokale Server-IP</text:span> 127.0.0.1).</text:p>
      <text:p text:style-name="P46"/>
      <text:p text:style-name="P35"><text:soft-page-break/>Maps</text:p>
      <text:p text:style-name="P31"><office:annotation office:name="__Annotation__1382_542260469"><dc:creator>Unbekannter Autor</dc:creator><dc:date>2018-05-17T15:52:58</dc:date><text:p text:style-name="P88"><text:span text:style-name="T109">Die einfache Karte und der Kalender nutzen inzwischen OSM.</text:span></text:p></office:annotation>Variante 1: Basiskunden OSM<office:annotation-end office:name="__Annotation__1382_542260469"/></text:p>
      <text:p text:style-name="P71"><text:span text:style-name="T36">Einbindung von </text:span><text:span text:style-name="T37">OpenStreetMap</text:span></text:p>
      <text:p text:style-name="P51"><text:span text:style-name="T21">Diese Webs</text:span><text:span text:style-name="T35">e</text:span><text:span text:style-name="T21">ite verwendet </text:span><text:span text:style-name="T23">die </text:span><text:span text:style-name="T33">API</text:span><text:span text:style-name="T23"> </text:span><text:span text:style-name="T33">(Programmierschnittstelle)</text:span><text:span text:style-name="T23"> von OpenStreetMap </text:span><text:span text:style-name="T21">um geographische Informationen visuell darzustellen. </text:span><text:span text:style-name="T25">OpenStreetMap </text:span><text:bookmark text:name="thirdparty-openstreetmap"/><text:span text:style-name="T25">wird auf Basis der Open Data Commons (ODbL) durch die OpenStreetMap Foundation angeboten. </text:span></text:p>
      <text:p text:style-name="P76"><text:span text:style-name="T30">Weitere Informationen zur Datenverarbeitung und Hinweise zum Datenschutz durch </text:span><text:span text:style-name="T31">OSM finden Sie hier:</text:span></text:p>
      <text:p text:style-name="P72"><text:a xlink:type="simple" xlink:href="https://wiki.openstreetmap.org/wiki/Privacy_Policy" text:style-name="Internet_20_link" text:visited-style-name="Visited_20_Internet_20_Link"><text:span text:style-name="T25">https://wiki.openstreetmap.org/wiki/Privacy_Policy</text:span></text:a></text:p>
      <text:p text:style-name="P56"/>
      <text:p text:style-name="P67"><office:annotation office:name="__Annotation__1383_542260469"><dc:creator>Unbekannter Autor</dc:creator><dc:date>2018-05-17T15:53:41</dc:date><text:p text:style-name="P88"><text:span text:style-name="T109">Derzeit nutzen wir für die WEC-Karten im Premiumpaket noch gMap. Selbst wenn als Karte dort OSM ausgewählt wird, erfolgt die Geolocation über Google bzw. Scripte von Google.</text:span></text:p></office:annotation><text:span text:style-name="T38">Variante 2: Premiumkunden</text:span><office:annotation-end office:name="__Annotation__1383_542260469"/></text:p>
      <text:p text:style-name="P62">Einbindung von GoogleMap<text:span text:style-name="T59">s</text:span> in WEC-Karten</text:p>
      <text:p text:style-name="P52">Diese Webs<text:span text:style-name="T108">e</text:span>ite verwendet <text:span text:style-name="T59">die </text:span>Google Maps API, um geographische Informationen visuell darzustellen. <text:span text:style-name="T59">Hier</text:span>über sammelt Google auch Daten über die Besucher der Webseite, die anschließend verarbeitet und genutzt werden. </text:p>
      <text:p text:style-name="P73"><text:span text:style-name="T21">Weitere Informationen über die Datenverarbeitung sind in den Google-Datenschutzhinweisen beschrieben: </text:span><text:a xlink:type="simple" xlink:href="https://www.google.com/intl/de/policies/privacy/" office:target-frame-name="_blank" xlink:show="new" text:style-name="Internet_20_link" text:visited-style-name="Visited_20_Internet_20_Link"><text:span text:style-name="T21">www.google.com/intl/de/policies/privacy/</text:span></text:a><text:span text:style-name="T21">. Im Google-Datenschutzcenter können persönliche Einstellungen geändert und angepasst werden.</text:span></text:p>
      <text:p text:style-name="Text_20_body"><text:span text:style-name="T21">Weitere Anleitungen zur Verwaltung der persönlichen Daten bei Verwendung von Google-Produkten gibt es auf der von Google betriebenen Webseite </text:span><text:a xlink:type="simple" xlink:href="http://www.dataliberation.org/" office:target-frame-name="_blank" xlink:show="new" text:style-name="Internet_20_link" text:visited-style-name="Visited_20_Internet_20_Link"><text:span text:style-name="T21">http://www.dataliberation.org/</text:span></text:a></text:p>
      <text:p text:style-name="P73"><text:span text:style-name="T24">Wir haben keinen Einfluss auf Umfang und Verwendung der Daten und machen entsprechend unseres Kenntnisstandes </text:span><text:span text:style-name="T27">ausdrücklich darauf aufmerksam, dass Google Nutzerdaten und IPs entsprechend </text:span><text:span text:style-name="T26">seiner</text:span><text:span text:style-name="T27"> Datenschutzrichtlinien verwenden und auch für geschäftliche Zwecke nutzen </text:span><text:span text:style-name="T26">kann</text:span><text:span text:style-name="T27">. </text:span></text:p>
      <text:p text:style-name="P57"/>
      <text:p text:style-name="P63"><office:annotation office:name="__Annotation__780_1706510788"><dc:creator>Unbekannter Autor</dc:creator><dc:date>2018-05-18T11:48:34</dc:date><text:p text:style-name="P88"><text:span text:style-name="T109">Nur Premium-Pakete. Bitte hier bezüglich der im Backend gespeicherten Ergebnisse Policy erstellen und Daten entsprechend verwenden. Dies ist nur ein Musterbeispiel!</text:span></text:p></office:annotation>Quiz &amp; Umfragen<office:annotation-end office:name="__Annotation__780_1706510788"/></text:p>
      <text:p text:style-name="P53">Diese Webseite führt anonyme Online-Umfragen und Online-Quizze durch, bei denen persönliche Meinungen und persönliches Wissen abgefragt w<text:span text:style-name="T59">e</text:span>rd<text:span text:style-name="T59">en</text:span>. Für die Teilnahme erh<text:span text:style-name="T59">e</text:span>ben wir weder Stammdaten noch Kontaktdaten. Der Zweck bei Umfragen ist die Abfrage politischer Präferenzen unserer LeserInnen zum Zwecke der politischen Meinungsbildung und Gestaltung unserer Politik. Der Zweck eines <text:span text:style-name="T101">Quiz ist es, Wissen und Informationen unserer LeserInnen zu erhöhen.</text:span></text:p>
      <text:p text:style-name="P54"><text:soft-page-break/>Zur Erschwerung von Mehrfachvotings erheben wir die vollständige IP von TeilnehmerInnen und verwenden Cookies. Wir unternehmen keinerlei Versuche <text:span text:style-name="T104">mittels dieser Daten</text:span> TeilnehmerInnen zu identifizieren <text:span text:style-name="T104">oder</text:span> Profile zu bilden. Die <text:span text:style-name="T104">erhobenen </text:span>Daten werden nicht mit anderen <text:span text:style-name="T104">Daten</text:span> zusammen geführt und auch nicht an Dritte weitergegeben.</text:p>
      <text:p text:style-name="P54">N<office:annotation office:name="__Annotation__793_1706510788"><dc:creator>Unbekannter Autor</dc:creator><dc:date>2018-05-18T11:59:32</dc:date><text:p text:style-name="P88"><text:span text:style-name="T109">Gggf. Anderen Zeitraum eintragen. </text:span></text:p></office:annotation>ach der Auswertung durch uns werden sämtliche Daten nach 3 Monaten vollständig gelöscht.<office:annotation-end office:name="__Annotation__793_1706510788"/></text:p>
      <text:p text:style-name="P54"/>
      <text:p text:style-name="P64"><office:annotation office:name="__Annotation__794_1706510788"><dc:creator>Unbekannter Autor</dc:creator><dc:date>2018-05-18T12:07:28</dc:date><text:p text:style-name="P88"><text:span text:style-name="T109">Nur Premium-Paket</text:span></text:p><text:p text:style-name="P88"><text:span text:style-name="T110"><text:s/></text:span><text:span text:style-name="T110">auch hier muss Policy durch Auftraggeber erstellt werden. Aufgrund der Vielzahl möglicher Anwendungen &amp; Konfiguration, macht ein Mustertext hier wenig Sinn. Technisch wichtig: bei allen 3 Anwendungen landen keine IPs im Backend!</text:span></text:p></office:annotation>Forum, Petition, Wiki<office:annotation-end office:name="__Annotation__794_1706510788"/></text:p>
      <text:p text:style-name="P78"/>
      <text:p text:style-name="P77"/>
      <text:p text:style-name="P54"/>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 svg:font-family="'Open Sans'" style:font-adornments="Fett"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style:font-name="Open Sans" fo:font-family="'Open Sans'" style:font-style-name="Fett" style:font-family-generic="swiss" style:font-pitch="variable" fo:font-size="12pt" fo:font-weight="bold" style:font-size-asian="115%" style:font-weight-asian="bold" style:font-size-complex="115%" style:font-weight-complex="600"/>
    </style:style>
    <style:style style:name="Heading_20_1" style:display-name="Heading 1" style:family="paragraph" style:parent-style-name="Heading" style:next-style-name="Text_20_body" style:default-outline-level="1" style:list-style-name="" style:class="text">
      <style:paragraph-properties fo:margin-top="0.6cm" fo:margin-bottom="0.3cm" loext:contextual-spacing="false"/>
      <style:text-properties style:font-name="Open Sans" fo:font-family="'Open Sans'" style:font-style-name="Fett" style:font-family-generic="swiss" style:font-pitch="variable" fo:font-size="1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6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arina Ratajczyk</meta:initial-creator>
    <meta:creation-date>2016-11-04T13:28:47.687616855</meta:creation-date>
    <dc:date>2018-05-28T13:08:15.518683514</dc:date>
    <meta:editing-duration>PT7H44M40S</meta:editing-duration>
    <meta:editing-cycles>98</meta:editing-cycles>
    <meta:generator>LibreOffice/5.1.6.2$Linux_X86_64 LibreOffice_project/10m0$Build-2</meta:generator>
    <meta:document-statistic meta:table-count="0" meta:image-count="0" meta:object-count="0" meta:page-count="10" meta:paragraph-count="120" meta:word-count="2402" meta:character-count="18635" meta:non-whitespace-character-count="16349"/>
  </office:meta>
</office:document-meta>
</file>